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81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81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6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</text:span><text:span text:style-name="T18">Набавка </text:span><text:span text:style-name="T19">репроматеријала за електро <text:s/>службу</text:span></text:p>
      <text:p text:style-name="P19"><text:s text:c="97"/></text:p>
      <text:p text:style-name="P17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20</text:span><text:span text:style-name="T17">.10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7868484037261103515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16T12:33:46.61</dc:date>
    <meta:editing-cycles>54</meta:editing-cycles>
    <meta:editing-duration>PT5H53M26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8" meta:character-count="240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